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/>
    </style:style>
    <style:style style:name="P8" style:parent-style-name="內文" style:family="paragraph">
      <style:paragraph-properties fo:text-align="center" fo:margin-top="0.25in" fo:line-height="0.3472in" fo:margin-right="-0.5708in"/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3" style:parent-style-name="內文" style:family="paragraph">
      <style:paragraph-properties fo:text-align="justify" fo:margin-top="0.125in" fo:line-height="0.3472in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472in" fo:margin-right="-0.359in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472in" fo:margin-right="-0.359in" fo:text-indent="5.9048in"/>
    </style:style>
    <style:style style:name="T33" style:parent-style-name="預設段落字型" style:family="text">
      <style:text-properties fo:font-weight="normal" style:font-weight-asian="normal" style:font-weight-complex="normal" style:use-window-font-color="true"/>
    </style:style>
    <style:style style:name="T3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5in" style:use-optimal-column-width="false"/>
    </style:style>
    <style:style style:name="TableColumn38" style:family="table-column">
      <style:table-column-properties style:column-width="0.35in" style:use-optimal-column-width="false"/>
    </style:style>
    <style:style style:name="TableColumn39" style:family="table-column">
      <style:table-column-properties style:column-width="0.35in" style:use-optimal-column-width="false"/>
    </style:style>
    <style:style style:name="TableColumn40" style:family="table-column">
      <style:table-column-properties style:column-width="0.7972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6" style:family="table">
      <style:table-properties style:width="6.8673in" fo:margin-left="0in" table:align="left"/>
    </style:style>
    <style:style style:name="TableRow46" style:family="table-row">
      <style:table-row-properties style:min-row-height="0.7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0.3472in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55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</style:style>
    <style:style style:name="T62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63" style:family="table-row">
      <style:table-row-properties style:min-row-height="0.6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6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77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78" style:parent-style-name="內文" style:family="paragraph">
      <style:paragraph-properties fo:text-align="center" fo:line-height="0.3472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85" style:family="table-row">
      <style:table-row-properties style:min-row-height="0.306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04" style:family="table-row">
      <style:table-row-properties style:min-row-height="0.30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23" style:family="table-row">
      <style:table-row-properties style:min-row-height="0.306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42" style:family="table-row">
      <style:table-row-properties style:min-row-height="0.306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61" style:family="table-row">
      <style:table-row-properties style:min-row-height="0.24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80" style:family="table-row">
      <style:table-row-properties style:min-row-height="0.306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99" style:family="table-row">
      <style:table-row-properties style:min-row-height="0.306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18" style:family="table-row">
      <style:table-row-properties style:min-row-height="0.306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37" style:family="table-row">
      <style:table-row-properties style:min-row-height="0.351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56" style:family="table-row">
      <style:table-row-properties style:min-row-height="0.306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 fo:margin-left="1.0562in" fo:text-indent="-0.3895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68" style:parent-style-name="內文" style:family="paragraph">
      <style:paragraph-properties fo:text-align="justify" fo:line-height="0.25in" fo:margin-left="0.4861in" fo:margin-right="-0.768in" fo:text-indent="-0.4861in">
        <style:tab-stops/>
      </style:paragraph-properties>
    </style:style>
    <style:style style:name="T2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74" style:parent-style-name="內文" style:family="paragraph">
      <style:paragraph-properties fo:text-align="justify" fo:line-height="0.25in" fo:margin-left="0.4854in" fo:margin-right="-0.768in" fo:text-indent="-0.3868in">
        <style:tab-stops/>
      </style:paragraph-properties>
    </style:style>
    <style:style style:name="T27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7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2" style:parent-style-name="內文" style:family="paragraph">
      <style:paragraph-properties fo:text-align="justify" fo:line-height="0.25in" fo:margin-left="0.1944in" fo:margin-right="-0.1666in" fo:text-indent="-0.1944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3" style:parent-style-name="內文" style:family="paragraph">
      <style:paragraph-properties fo:text-align="justify" fo:line-height="0.25in" fo:margin-left="0.25in" fo:margin-right="-0.5006in" fo:text-indent="0.0388in">
        <style:tab-stops/>
      </style:paragraph-properties>
    </style:style>
    <style:style style:name="T28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0" style:parent-style-name="內文" style:family="paragraph">
      <style:paragraph-properties fo:text-align="justify" fo:line-height="0.25in" fo:margin-left="-0.0986in" fo:margin-right="-0.7673in" fo:text-indent="0.3888in">
        <style:tab-stops/>
      </style:paragraph-properties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29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99" style:parent-style-name="預設段落字型" style:family="text">
      <style:text-properties fo:font-weight="normal" style:font-weight-asian="normal" style:font-weight-complex="normal" style:use-window-font-color="true"/>
    </style:style>
    <style:style style:name="T300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01" style:parent-style-name="預設段落字型" style:family="text">
      <style:text-properties fo:font-weight="normal" style:font-weight-asian="normal" style:font-weight-complex="normal" style:use-window-font-color="true"/>
    </style:style>
    <style:style style:name="T302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03" style:parent-style-name="預設段落字型" style:family="text">
      <style:text-properties fo:font-weight="normal" style:font-weight-asian="normal" style:font-weight-complex="normal" style:use-window-font-color="true"/>
    </style:style>
    <style:style style:name="T30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05" style:parent-style-name="預設段落字型" style:family="text">
      <style:text-properties fo:font-weight="normal" style:font-weight-asian="normal" style:font-weight-complex="normal" style:use-window-font-color="true"/>
    </style:style>
    <style:style style:name="T30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07" style:parent-style-name="預設段落字型" style:family="text">
      <style:text-properties fo:font-weight="normal" style:font-weight-asian="normal" style:font-weight-complex="normal" style:use-window-font-color="true"/>
    </style:style>
    <style:style style:name="T30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09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3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11" style:parent-style-name="內文" style:family="paragraph">
      <style:paragraph-properties style:punctuation-wrap="simple" style:snap-to-layout-grid="false" fo:text-align="justify" fo:margin-top="0.0833in" fo:line-height="0.3333in"/>
      <style:text-properties style:font-name="標楷體" style:font-name-complex="標楷體" fo:font-weight="normal" style:font-weight-asian="normal" style:font-weight-complex="normal" style:use-window-font-color="true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6</text:span><text:span text:style-name="T7"><text:s/></text:span></text:p>
      <text:p text:style-name="P8"><text:span text:style-name="T9">執行台電公司</text:span><text:span text:style-name="T10">促協金</text:span><text:span text:style-name="T11">－</text:span><text:span text:style-name="T12">結算明細表</text:span></text:p>
      <text:p text:style-name="P13"><text:span text:style-name="T14">受補</text:span><text:span text:style-name="T15">（</text:span><text:span text:style-name="T16">捐</text:span><text:span text:style-name="T17">）</text:span><text:span text:style-name="T18">助單位：</text:span><text:span text:style-name="T19">_______________________</text:span><text:span text:style-name="T20">　　　　　　　　　　　</text:span></text:p>
      <text:p text:style-name="P21"><text:span text:style-name="T22">核准計畫編號：</text:span><text:span text:style-name="T23">_______________</text:span><text:span text:style-name="T24"><text:s text:c="15"/></text:span></text:p>
      <text:p text:style-name="P25"><text:span text:style-name="T26">核准計畫名稱：</text:span><text:span text:style-name="T27">　</text:span><text:span text:style-name="T28">　</text:span><text:span text:style-name="T29">　年度</text:span><text:span text:style-name="T30">　　　　</text:span><text:span text:style-name="T31">促協金（施工中） <text:s text:c="17"/></text:span></text:p>
      <text:p text:style-name="P32"><text:span text:style-name="T33">（</text:span><text:span text:style-name="T34">單位：元）</text:span><text:span text:style-name="T35"><text:s text:c="4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科 <text:s text:c="5"/>目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項 目</text:span></text:p>
          </table:table-cell>
          <table:table-cell table:style-name="TableCell53" table:number-rows-spanned="2">
            <text:p text:style-name="P54">促協金</text:p>
            <text:p text:style-name="P55"><text:span text:style-name="T56">預算數</text:span></text:p>
          </table:table-cell>
          <table:table-cell table:style-name="TableCell57" table:number-rows-spanned="2">
            <text:p text:style-name="P58"><text:span text:style-name="T59">促協金決算實付數</text:span></text:p>
          </table:table-cell>
          <table:table-cell table:style-name="TableCell60" table:number-columns-spanned="2">
            <text:p text:style-name="P61"><text:span text:style-name="T62">輸電、變電設施周邊地區或所在地村（里）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款</text:span></text:p>
          </table:table-cell>
          <table:table-cell table:style-name="TableCell67">
            <text:p text:style-name="P68"><text:span text:style-name="T69">項</text:span></text:p>
          </table:table-cell>
          <table:table-cell table:style-name="TableCell70">
            <text:p text:style-name="P71"><text:span text:style-name="T72">目</text:span></text:p>
          </table:table-cell>
          <table:table-cell table:style-name="TableCell73">
            <text:p text:style-name="P74"><text:span text:style-name="T75">名 稱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金額</text:span></text:p>
          </table:table-cell>
          <table:table-cell table:style-name="TableCell82">
            <text:p text:style-name="P83"><text:span text:style-name="T84">比例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5">
            <text:p text:style-name="P258"><text:span text:style-name="T259">合 <text:s text:c="7"/>計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1</text:span><text:span text:style-name="T270">.</text:span><text:span text:style-name="T271">本年度</text:span><text:span text:style-name="T272">促協金</text:span><text:span text:style-name="T273">確實按決算程序之規定辦理，並於決算書上單項獨立列明台</text:span></text:p>
      <text:p text:style-name="P274"><text:span text:style-name="T275"><text:s text:c="2"/></text:span><text:span text:style-name="T276">電公司輸變電</text:span><text:span text:style-name="T277">促協金</text:span><text:span text:style-name="T278">（</text:span><text:span text:style-name="T279">施工中</text:span><text:span text:style-name="T280">）之各項目</text:span><text:span text:style-name="T281">決算數。</text:span></text:p>
      <text:p text:style-name="P282">2.本年度度促協金確實用於：</text:p>
      <text:p text:style-name="P283"><text:span text:style-name="T284">□</text:span><text:span text:style-name="T285">輸電、變電設施所在地村（里）</text:span><text:span text:style-name="T286"><text:s text:c="13"/></text:span><text:span text:style-name="T287">部分，已達百分之</text:span><text:span text:style-name="T288"><text:s text:c="6"/></text:span><text:span text:style-name="T289">。</text:span></text:p>
      <text:p text:style-name="P290"><text:span text:style-name="T291">□</text:span><text:span text:style-name="T292">輸電、變電設施周邊地區</text:span><text:span text:style-name="T293"><text:s text:c="12"/>鄉（鎮、市、區）</text:span><text:span text:style-name="T294">，金額</text:span><text:span text:style-name="T295"><text:s text:c="7"/></text:span><text:span text:style-name="T296">。</text:span></text:p>
      <text:p text:style-name="P297"><text:span text:style-name="T298">承辦：</text:span><text:span text:style-name="T299"><text:s text:c="6"/></text:span><text:span text:style-name="T300">　　覆核：</text:span><text:span text:style-name="T301"><text:s/></text:span><text:span text:style-name="T302">　</text:span><text:span text:style-name="T303"><text:s text:c="5"/></text:span><text:span text:style-name="T304">主辦會（主）計：</text:span><text:span text:style-name="T305"><text:s/></text:span><text:span text:style-name="T306">　　</text:span><text:span text:style-name="T307"><text:s/></text:span><text:span text:style-name="T308">　　單位首長：　</text:span></text:p>
      <text:p text:style-name="P309"><text:span text:style-name="T310">連絡人及電話：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2-01-14T03:15:00Z</meta:creation-date>
    <dc:date>2024-03-21T01:56:00Z</dc:date>
    <meta:print-date>2021-10-03T12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